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ječji vrtić „Lipa“ Čađavica, obavještava roditelje djece rođene<text:s/>u razdoblju od 1.travnja 2015. do 31.ožujka 2016., odnosno u godini pred polazak u školu, a koja nisu obuhvaćena redovitim programom vrtića, da će se ove godine program predškole provoditi u Dječjem vrtiću „Lipa“ Čađavica, matični odjel Čađavica za djecu s područja Općine Čađavica, područni odjel Čačinci za djecu s područja Općine Čačinci i područni odjel Veliki Rastovac, za djecu s područja Općine Crnac.<text:s/></text:p>
      <text:p text:style-name="P2"/>
      <text:p text:style-name="P3">Prijave će se voditi od 5.listopada 2021. do 12. listopada 2021.<text:s/></text:p>
      <text:p text:style-name="Normal"><text:span text:style-name="T4">Prijave je moguće poslati poštom na adresu Dječji vrtić „Lipa“ Čađavica, Kolodvorska 3a, 33523 Čađavica ili u pdf verziji na mail<text:s/></text:span><text:a xlink:href="mailto:djecjivrtic.lipa@gmail.com" office:target-frame-name="_top" xlink:show="replace"><text:span text:style-name="T5">djecjivrtic.lipa@gmail.com</text:span></text:a></text:p>
      <text:p text:style-name="P6"/>
      <text:p text:style-name="P7">Dokumentacija potrebna uz prijavu:</text:p>
      <text:list text:style-name="LFO1" text:continue-numbering="true">
        <text:list-item>
          <text:p text:style-name="P8">Ispunjen zahtjev za upis djece u predškolu</text:p>
        </text:list-item>
        <text:list-item>
          <text:p text:style-name="P9">Preslika rodnog lista djeteta</text:p>
        </text:list-item>
        <text:list-item>
          <text:p text:style-name="P10">Preslika osobnih iskaznica roditelja/skrbnika</text:p>
        </text:list-item>
        <text:list-item>
          <text:p text:style-name="P11"><text:s/>Potvrda liječnika o obavljenom sistematskom pregledu djeteta</text:p>
        </text:list-item>
      </text:list>
      <text:p text:style-name="P12"/>
      <text:p text:style-name="P13">Obavijest o terminu održavanja predškole, kao i roditeljskom sastanku, bit će naknadno definiran.<text:s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1-10-04T10:44:00Z</meta:creation-date>
    <dc:date>2021-10-04T11:21:00Z</dc:date>
    <meta:template xlink:href="Normal" xlink:type="simple"/>
    <meta:editing-cycles>2</meta:editing-cycles>
    <meta:editing-duration>PT2220S</meta:editing-duration>
    <meta:document-statistic meta:page-count="1" meta:paragraph-count="2" meta:word-count="159" meta:character-count="1067" meta:row-count="7" meta:non-whitespace-character-count="910"/>
  </office:meta>
</office:document-meta>
</file>