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Hiperveza" style:family="text">
      <style:text-properties style:font-name="Times New Roman" fo:color="#0563C1" fo:font-size="12pt" style:font-size-asian="12pt" style:font-size-complex="12pt"/>
    </style:style>
    <style:style style:name="T16" style:parent-style-name="Hiperveza" style:family="text">
      <style:text-properties style:font-name="Times New Roman" fo:color="#0563C1" fo:font-size="12pt" style:font-size-asian="12pt" style:font-size-complex="12pt"/>
    </style:style>
    <style:style style:name="T17" style:parent-style-name="Hiperveza" style:family="text">
      <style:text-properties style:font-name="Times New Roman" fo:color="#0563C1" fo:font-size="12pt" style:font-size-asian="12pt" style:font-size-complex="12pt"/>
    </style:style>
    <style:style style:name="T18" style:parent-style-name="Hiperveza" style:family="text">
      <style:text-properties style:font-name="Times New Roman" fo:color="#0563C1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end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„Lipa“<text:s/></text:p>
      <text:p text:style-name="P2">Čađavica Kolodvorska 3a<text:s/></text:p>
      <text:p text:style-name="P3">33523, Čađavica</text:p>
      <text:p text:style-name="P4"><text:s/>U Čađavici, 27.lipnja 2023.<text:s/></text:p>
      <text:p text:style-name="Normal"><text:span text:style-name="T5"><text:s/></text:span></text:p>
      <text:p text:style-name="P6">OBAVIJEST O REZULTATIMA NATJEČAJA</text:p>
      <text:p text:style-name="P7">Dječji vrtić „Lipa“ Čađavica, dana 12.lipnja 2023. na mrežnim stranicama i oglasnim pločama Hrvatskog zavoda za zapošljavanje, Dječjeg vrtića „Lipa“ Čađavica i Općine Čađavice, objavio je javni natječaj za zasnivanje radnog odnosa za radno mjesto odgojitelja na određeno radno vrijeme.</text:p>
      <text:p text:style-name="P8">Dječji vrtić obavještava da je za radno mjesto odgojitelja u Dječjem vrtiću „Lipa“ Čađavica, Područni odjel Čačinci odabrana:<text:s/></text:p>
      <text:p text:style-name="P9">Sanja Živković</text:p>
      <text:p text:style-name="P10"/>
      <text:p text:style-name="P11">Kandidati koji nisu odabrani na traženo radno mjesto imaju pravo uvida u natječajnu dokumentaciju i odluke Upravnog vijeća, u prostorijama Vrtića, radnim danom od 9:00 do 12:00 sati.<text:s/></text:p>
      <text:p text:style-name="P12">Objavom rezultata natječaja na mrežnoj stranici Vrtić smatra da su svi kandidati obaviješteni o rezultatima natječaja.<text:s/></text:p>
      <text:p text:style-name="P13">Zahvaljujemo <text:s/>pristupnicima na natječaj na iskazanom interesu za rad u Dječjem vrtiću „Lipa“ Čađavica.<text:s/></text:p>
      <text:p text:style-name="Normal"><text:span text:style-name="T14">Ova obavijest o rezultatima natječaja objavit će se na mrežnoj stranici<text:s/></text:span><text:a xlink:href="http://opcinacadjavica.hr/download-category/dv-lipa/" office:target-frame-name="_top" xlink:show="replace"><text:span text:style-name="T15">http://opcinacadjavica.hr/download-category/dv-lipa/</text:span></text:a><text:span text:style-name="T16">,<text:s/></text:span><text:span text:style-name="T17">i<text:s/></text:span><text:span text:style-name="T18">https://www.dv-lipa.hr/natjecaji/</text:span></text:p>
      <text:p text:style-name="P19"/>
      <text:p text:style-name="P20">KLASA: 112-02/23-01/02</text:p>
      <text:p text:style-name="P21">URBROJ: 2189-93/23-01/20</text:p>
      <text:p text:style-name="P22">Ravnateljica</text:p>
      <text:p text:style-name="P23"><text:span text:style-name="T24">Ana Krmpotić, mag.praesc.educ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2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ć</meta:initial-creator>
    <dc:creator>Vrtić</dc:creator>
    <meta:creation-date>2023-06-27T11:38:00Z</meta:creation-date>
    <dc:date>2023-06-27T11:51:00Z</dc:date>
    <meta:print-date>2023-06-27T11:51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92" meta:character-count="1287" meta:row-count="9" meta:non-whitespace-character-count="1097"/>
  </office:meta>
</office:document-meta>
</file>